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fo:font-size="14pt" style:font-size-asian="14pt" style:font-size-complex="14pt" fo:language="ru" fo:country="RU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ru" fo:country="RU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ru" fo:country="RU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fo:language="ru" fo:country="RU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 fo:language="ru" fo:country="RU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Приглашаем на необыкновенный концерт ,, СВЕТ ДАЛЕКОЙ ЗВЕЗДЫ,,.</text:span></text:p>
      <text:p text:style-name="Standard"><text:span text:style-name="T3">Это поклон ностальгии, концерт полный энергии, особой музыки, воспоминаний</text:span></text:p>
      <text:p text:style-name="P4">и проход через самые прекрасные песни <text:s/>прошедшего времени.</text:p>
      <text:p text:style-name="Standard"><text:span text:style-name="T5">Наши артисты исполнят свои кавер версии<text:s/></text:span><text:span text:style-name="T6">,</text:span><text:span text:style-name="T7">в</text:span><text:span text:style-name="T8">ы услышите бессмерт</text:span><text:span text:style-name="T9">ные хиты, любимые песни и арии<text:s/></text:span><text:span text:style-name="T10">звезд мировой эстрады.</text:span><text:span text:style-name="T11">Они звучат в исполнении:</text:span></text:p>
      <text:p text:style-name="Standard"><text:span text:style-name="T12">Марии Кондратьевой, Марии Веретениной ,Илоны Чародей, Игоря <text:s/>Добролевского, Анатолия Матрашилина и Сергея Маасина.</text:span></text:p>
      <text:p text:style-name="P13"><?opendocument cursor-position?></text:p>
      <text:p text:style-name="Standard"><text:span text:style-name="T14">Концерт посвящается памяти наших любимых зве</text:span><text:span text:style-name="T15">зд<text:s/></text:span><text:span text:style-name="T16">.</text:span></text:p>
      <text:p text:style-name="Standard"><text:span text:style-name="T17">Вы услышите песни и арии : Анны Герман, Людмилы Сенчиной,</text:span></text:p>
      <text:p text:style-name="Standard"><text:span text:style-name="T18">Мaрии Каллас, Муслима Магомаева, Карелa Готта, Евгения Мартынова, Эдуарда</text:span></text:p>
      <text:p text:style-name="Standard"><text:span text:style-name="T19">Хиля, Юлии Началовой, Уитни Хьюстон ,Эллы Фицджеральд, Фредди Меркьюри, <text:s/>Георга Отса, Юрия Шатунова, Вал</text:span><text:span text:style-name="T20">ерия Ободзинского,Валентины Легкоступовой, Татьяны Шмыги , Тины Т</text:span><text:span text:style-name="T21">ернер ,Яака Йоала, The Beatles,</text:span><text:span text:style-name="T22">Тото Кутуньо.</text:span></text:p>
      <text:p text:style-name="P23"/>
      <text:p text:style-name="Standard"><text:span text:style-name="T24">Мы предлагаем Вам концерт -праздник.Это будет уникальный концерт, буквально <text:s/>каким вы не видeли, потому <text:s/>что мы готовим взрыв хорошего настроения и уникальну</text:span><text:span text:style-name="T25">ю музыку- концепцию из песен мировых эстрадных шедевров.Это будет история с выбранной музыкой, с радостью и воспоминанием н</text:span><text:span text:style-name="T26">екоторых прошлых лет, о котор</text:span><text:span text:style-name="T27">ых<text:s/></text:span><text:span text:style-name="T28">мы вспоминаем с любовью к их мелодичности и к их звездным исполнителям. Я уверен ,что Вы будете наслa</text:span><text:span text:style-name="T29">ждаться прекрасной историей, которую мы вам подарим в этом музыкальном проекте .До встречи на нашем концерте. Продсер Сергей Мааси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7-16T19:47:00Z</meta:creation-date>
    <dc:date>2024-07-16T19:47:00Z</dc:date>
    <meta:print-date>2018-02-06T1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99" meta:row-count="9" meta:non-whitespace-character-count="1195"/>
  </office:meta>
</office:document-meta>
</file>